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US"/>
    </style:style>
    <style:style style:name="P2" style:parent-style-name="Normaallaad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3" style:parent-style-name="Normaallaad" style:family="paragraph">
      <style:paragraph-properties fo:margin-left="1.9666in" fo:text-indent="0.4916in">
        <style:tab-stops/>
      </style:paragraph-properties>
      <style:text-properties fo:font-weight="bold" style:font-weight-asian="bold" fo:language="en" fo:country="US"/>
    </style:style>
    <style:style style:name="P4" style:parent-style-name="Normaallaad" style:family="paragraph">
      <style:paragraph-properties fo:margin-left="1.475in" fo:text-indent="0.4916in">
        <style:tab-stops/>
      </style:paragraph-properties>
      <style:text-properties fo:font-weight="bold" style:font-weight-asian="bold" fo:language="en" fo:country="US"/>
    </style:style>
    <style:style style:name="P5" style:parent-style-name="Normaallaad" style:family="paragraph">
      <style:text-properties fo:font-weight="bold" style:font-weight-asian="bold" fo:language="en" fo:country="US"/>
    </style:style>
    <style:style style:name="P6" style:parent-style-name="Normaallaa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allaad" style:family="paragraph">
      <style:text-properties style:font-weight-complex="bold" fo:font-style="italic" style:font-style-asian="italic" style:font-style-complex="italic" fo:language="en" fo:country="US"/>
    </style:style>
    <style:style style:name="T8" style:parent-style-name="Lõiguvaikefont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9" style:parent-style-name="Lõiguvaikefont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en" fo:country="US"/>
    </style:style>
    <style:style style:name="T10" style:parent-style-name="Lõiguvaikefont" style:family="text">
      <style:text-properties style:font-weight-complex="bold" fo:font-size="14pt" style:font-size-asian="14pt" style:font-size-complex="14pt" fo:language="en" fo:country="US"/>
    </style:style>
    <style:style style:name="T11" style:parent-style-name="Lõiguvaikefont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Lõiguvaikefont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3" style:parent-style-name="Normaallaad" style:family="paragraph">
      <style:text-properties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>Eesti Kohtupsühhiaatria ja Kohtupsühholoogia Ühingu</text:p>
      <text:p text:style-name="P2">ja Eesti Psühhiaatrite Seltsi kohtupsühhiaatria sektsiooni kevadkonverents</text:p>
      <text:p text:style-name="P3">17.juuni<text:s/>2022</text:p>
      <text:p text:style-name="P4">Viljandi Haigla Psühhiaatriakliinik</text:p>
      <text:p text:style-name="P5"/>
      <text:p text:style-name="P6">Autismispektri häire kohtupsühhiaatrias</text:p>
      <text:p text:style-name="P7"/>
      <text:p text:style-name="Normaallaad"><text:span text:style-name="T8">Piret Visnapuu-Bernadt, Madis Parksepp, Mari-Liis Mägi</text:span><text:span text:style-name="T9"><text:tab/></text:span></text:p>
      <text:p text:style-name="Normaallaad"><text:span text:style-name="T10">Juhtumite esitlus ja arutelu</text:span><text:span text:style-name="T11">,<text:s/></text:span><text:span text:style-name="T12">Anu Arold, Marina Cojocaru, Kairi Mägi</text:span></text:p>
      <text:p text:style-name="P13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style:font-name="Times New Roman" fo:font-size="12pt" style:font-size-asian="12pt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iri Mägi</meta:initial-creator>
    <dc:creator>Kairi Mägi</dc:creator>
    <meta:creation-date>2022-10-10T11:42:00Z</meta:creation-date>
    <dc:date>2022-10-10T11:49:00Z</dc:date>
    <meta:template xlink:href="Normal" xlink:type="simple"/>
    <meta:editing-cycles>1</meta:editing-cycles>
    <meta:editing-duration>PT360S</meta:editing-duration>
    <meta:document-statistic meta:page-count="1" meta:paragraph-count="1" meta:word-count="50" meta:character-count="345" meta:row-count="2" meta:non-whitespace-character-count="296"/>
  </office:meta>
</office:document-meta>
</file>